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698cm" table:align="margins"/>
    </style:style>
    <style:style style:name="Table1.A" style:family="table-column">
      <style:table-column-properties style:column-width="5.794cm" style:rel-column-width="14776*"/>
    </style:style>
    <style:style style:name="Table1.B" style:family="table-column">
      <style:table-column-properties style:column-width="4.482cm" style:rel-column-width="11430*"/>
    </style:style>
    <style:style style:name="Table1.C" style:family="table-column">
      <style:table-column-properties style:column-width="5.14cm" style:rel-column-width="13107*"/>
    </style:style>
    <style:style style:name="Table1.E" style:family="table-column">
      <style:table-column-properties style:column-width="5.144cm" style:rel-column-width="13115*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6" style:family="table-row">
      <style:table-row-properties style:min-row-height="3.043cm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5.794cm" style:rel-column-width="14776*"/>
    </style:style>
    <style:style style:name="Taula1.B" style:family="table-column">
      <style:table-column-properties style:column-width="4.482cm" style:rel-column-width="11430*"/>
    </style:style>
    <style:style style:name="Taula1.C" style:family="table-column">
      <style:table-column-properties style:column-width="5.14cm" style:rel-column-width="13107*"/>
    </style:style>
    <style:style style:name="Taula1.E" style:family="table-column">
      <style:table-column-properties style:column-width="5.144cm" style:rel-column-width="13115*"/>
    </style:style>
    <style:style style:name="Taula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E1" style:family="table-cell">
      <style:table-cell-properties fo:background-color="#ffcc99" fo:padding="0.097cm" fo:border="0.05pt solid #000000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.C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6" style:family="table-row">
      <style:table-row-properties style:min-row-height="3.043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5.794cm" style:rel-column-width="14776*"/>
    </style:style>
    <style:style style:name="Taula3.B" style:family="table-column">
      <style:table-column-properties style:column-width="4.482cm" style:rel-column-width="11430*"/>
    </style:style>
    <style:style style:name="Taula3.C" style:family="table-column">
      <style:table-column-properties style:column-width="5.14cm" style:rel-column-width="13107*"/>
    </style:style>
    <style:style style:name="Taula3.E" style:family="table-column">
      <style:table-column-properties style:column-width="5.144cm" style:rel-column-width="13115*"/>
    </style:style>
    <style:style style:name="Taula3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E1" style:family="table-cell">
      <style:table-cell-properties fo:background-color="#ffcc99" fo:padding="0.097cm" fo:border="0.05pt solid #000000">
        <style:background-image/>
      </style:table-cell-properties>
    </style:style>
    <style:style style:name="Tau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3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3.C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6" style:family="table-row">
      <style:table-row-properties style:min-row-height="3.043cm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C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none" fo:border-top="none" fo:border-bottom="0.05pt solid #000000"/>
    </style:style>
    <style:style style:name="Taula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pt" fo:language="ca" fo:country="ES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/>
      <style:text-properties style:font-name="Tahoma"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pt" fo:language="ca" fo:country="ES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pt" fo:language="ca" fo:country="ES" officeooo:paragraph-rsid="0006e32e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pt" fo:language="ca" fo:country="ES" officeooo:paragraph-rsid="000b2401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15%"/>
      <style:text-properties style:font-name="Tahoma" fo:font-size="10pt" fo:language="ca" fo:country="ES" officeooo:rsid="00065817" officeooo:paragraph-rsid="00065817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pt" fo:language="ca" fo:country="ES" officeooo:rsid="000a205b" officeooo:paragraph-rsid="000a205b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pt" fo:language="ca" fo:country="ES" officeooo:rsid="000b2401" officeooo:paragraph-rsid="000b2401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Tahoma" fo:font-size="10pt" fo:language="ca" fo:country="ES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style:font-name="Tahoma" fo:font-size="10pt" fo:language="ca" fo:country="ES" officeooo:paragraph-rsid="000c6637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style:font-name="Tahoma" fo:font-size="10pt" fo:language="ca" fo:country="ES" officeooo:rsid="000c6637" officeooo:paragraph-rsid="000c6637" style:font-size-asian="10pt" style:font-size-complex="10pt"/>
    </style:style>
    <style:style style:name="P17" style:family="paragraph" style:parent-style-name="Table_20_Contents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 style:list-style-name="L1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 style:list-style-name="L3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4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list-style-name="L5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ahoma" fo:font-size="10pt" fo:font-weight="bold" officeooo:paragraph-rsid="0006e32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Tahoma" fo:font-size="10pt" fo:language="ca" fo:country="ES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5817"/>
    </style:style>
    <style:style style:name="T3" style:family="text">
      <style:text-properties officeooo:rsid="0006e32e"/>
    </style:style>
    <style:style style:name="T4" style:family="text">
      <style:text-properties officeooo:rsid="00087a90"/>
    </style:style>
    <style:style style:name="T5" style:family="text">
      <style:text-properties officeooo:rsid="000a205b"/>
    </style:style>
    <style:style style:name="T6" style:family="text">
      <style:text-properties officeooo:rsid="000b2401"/>
    </style:style>
    <style:style style:name="T7" style:family="text">
      <style:text-properties officeooo:rsid="000c6637"/>
    </style:style>
    <style:style style:name="T8" style:family="text">
      <style:text-properties officeooo:rsid="000c87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TITUT PUIG CASTELLAR - PROGRAMACIÓ ANUAL D'EDUCACIÓ VISUAL I PLÀSTICA DE 3R. D'ESO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table:number-columns-spanned="2" office:value-type="string">
            <text:p text:style-name="P1">MATÈRIA: </text:p>
          </table:table-cell>
          <table:covered-table-cell/>
          <table:table-cell table:style-name="Table1.A1" office:value-type="string">
            <text:p text:style-name="P1">NIVELL: </text:p>
          </table:table-cell>
          <table:table-cell table:style-name="Table1.A1" office:value-type="string">
            <text:p text:style-name="P1">TEMPORITZACIÓ: </text:p>
          </table:table-cell>
          <table:table-cell table:style-name="Table1.E1" office:value-type="string">
            <text:p text:style-name="P1">CURS:</text:p>
          </table:table-cell>
        </table:table-row>
        <table:table-row>
          <table:table-cell table:style-name="Table1.A2" table:number-columns-spanned="2" office:value-type="string">
            <text:p text:style-name="P2">Educació visual i plàstica </text:p>
          </table:table-cell>
          <table:covered-table-cell/>
          <table:table-cell table:style-name="Table1.A2" office:value-type="string">
            <text:p text:style-name="P2">3r ESO</text:p>
          </table:table-cell>
          <table:table-cell table:style-name="Table1.A2" office:value-type="string">
            <text:p text:style-name="P2">1<text:span text:style-name="T8">1</text:span>h</text:p>
          </table:table-cell>
          <table:table-cell table:style-name="Table1.E2" office:value-type="string">
            <text:p text:style-name="P1"><text:s/><text:span text:style-name="T1">2014-2015</text:span></text:p>
          </table:table-cell>
        </table:table-row>
        <table:table-row>
          <table:table-cell table:style-name="Table1.A3" table:number-columns-spanned="2" office:value-type="string">
            <text:p text:style-name="P1">UNITAT DIDÀCTICA:</text:p>
          </table:table-cell>
          <table:covered-table-cell/>
          <table:table-cell table:style-name="Table1.C3" table:number-columns-spanned="3" office:value-type="string">
            <text:p text:style-name="P1">OBSERVACIONS: 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"><text:s/>DIBUIX GEOMÈTRIC</text:p>
          </table:table-cell>
          <table:covered-table-cell/>
          <table:table-cell table:style-name="Table1.E2" table:number-columns-spanned="3" office:value-type="string">
            <text:p text:style-name="P2">Referència: continguts del llibre “3r eso Educació Visual i Plàstica” Ed. Cruïlla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">OBJECTIUS</text:p>
          </table:table-cell>
          <table:table-cell table:style-name="Table1.A3" office:value-type="string">
            <text:p text:style-name="P1">COMPETÈNCIES BÀSIQUES</text:p>
          </table:table-cell>
          <table:table-cell table:style-name="Table1.A3" office:value-type="string">
            <text:p text:style-name="P1">CONTINGUTS/UD</text:p>
          </table:table-cell>
          <table:table-cell table:style-name="Table1.A3" office:value-type="string">
            <text:p text:style-name="P1">CONNEXIONS AMB ALTRES MATÈRIES</text:p>
          </table:table-cell>
          <table:table-cell table:style-name="Table1.C3" office:value-type="string">
            <text:p text:style-name="P1">CRITERIS D'AVALUACIÓ</text:p>
          </table:table-cell>
        </table:table-row>
        <table:table-row table:style-name="Table1.6">
          <table:table-cell table:style-name="Table1.A6" office:value-type="string">
            <text:p text:style-name="P5">Representar formes i espais amb domini de la geometria plana, els sistemes de repre-sentació, les proporcions i la representació de les qualitats de manera que siguin eficaces per a la comunicació.</text:p>
            <text:p text:style-name="P5"/>
            <text:p text:style-name="P5">Aplicar la geometria descrip-tiva en la representació de cossos i espais.</text:p>
            <text:p text:style-name="P5"/>
            <text:p text:style-name="P5">Construcció de formes bidi-mensionals en funció d'una idea o objectiu amb diversitat de materials.</text:p>
            <text:p text:style-name="P5"/>
            <text:p text:style-name="P5">Utilització dels recursos TIC per a la recerca i creació d'imatges.</text:p>
            <text:p text:style-name="P5"/>
            <text:p text:style-name="P5">Construcció de propostes multi-disciplinàries en funció d'una idea o objectiu amb diversitat de materials, tècniques i procediments.</text:p>
          </table:table-cell>
          <table:table-cell table:style-name="Table1.B6" office:value-type="string">
            <text:p text:style-name="P1">Competència social i ciutadana.</text:p>
            <text:p text:style-name="P1"/>
            <text:p text:style-name="P1">Competència per aprendre a aprendre.</text:p>
            <text:p text:style-name="P1"/>
            <text:p text:style-name="P1">Competència matemàtica.</text:p>
            <text:p text:style-name="P1"/>
            <text:p text:style-name="P1">Competència cultural i artística.</text:p>
            <text:p text:style-name="P1"/>
          </table:table-cell>
          <table:table-cell table:style-name="Table1.C6" office:value-type="string">
            <text:p text:style-name="P3">-DIBUIX GEOMÈTRIC:</text:p>
            <text:list xml:id="list6299930715254218516" text:style-name="L1">
              <text:list-item>
                <text:p text:style-name="P19">Traçats geomètrics bàsics.</text:p>
              </text:list-item>
              <text:list-item>
                <text:p text:style-name="P19">Construcció de polígons regulars donat el costat.</text:p>
              </text:list-item>
              <text:list-item>
                <text:p text:style-name="P19">Construcció de polígons regulars donat el radi de la circumferència circumscrita.</text:p>
              </text:list-item>
              <text:list-item>
                <text:p text:style-name="P19">Polígons estrellats i espirals.</text:p>
              </text:list-item>
              <text:list-item>
                <text:p text:style-name="P19">Ovals i ovoides.</text:p>
              </text:list-item>
              <text:list-item>
                <text:p text:style-name="P19">Tangències i enllaços.</text:p>
              </text:list-item>
            </text:list>
          </table:table-cell>
          <table:table-cell table:style-name="Table1.D6" office:value-type="string">
            <text:p text:style-name="P1">Tecnologia.</text:p>
            <text:p text:style-name="P1"/>
            <text:p text:style-name="P25">Matemàtiques.</text:p>
          </table:table-cell>
          <table:table-cell table:style-name="Table1.E6" office:value-type="string">
            <text:p text:style-name="P9">- <text:span text:style-name="T3">Aplicar la geometria descriptiva en la representació de cossos i espais.</text:span></text:p>
            <text:p text:style-name="P4"/>
            <text:p text:style-name="P4">-Prendre decisions per a la realització de produccions artístiques especificant els objectius, proposant diverses opcions i avaluant la solució.</text:p>
            <text:p text:style-name="P4"/>
            <text:p text:style-name="P10">-<text:span text:style-name="T6">Reflexionar i argumentar objectivament les activitats i els processos artístics</text:span></text:p>
            <text:p text:style-name="P13">desenvolupats.</text:p>
          </table:table-cell>
        </table:table-row>
      </table:table>
      <text:p text:style-name="P6"/>
      <text:p text:style-name="P6">I</text:p>
      <text:p text:style-name="P6"/>
      <text:p text:style-name="P6"/>
      <text:p text:style-name="P6"/>
      <text:p text:style-name="P6"><text:soft-page-break/>INSTITUT PUIG CASTELLAR - PROGRAMACIÓ ANUAL D'EDUCACIÓ VISUAL I PLÀSTICA DE 3R. D'ESO </text:p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row>
          <table:table-cell table:style-name="Taula1.A1" table:number-columns-spanned="2" office:value-type="string">
            <text:p text:style-name="P1">MATÈRIA: </text:p>
          </table:table-cell>
          <table:covered-table-cell/>
          <table:table-cell table:style-name="Taula1.A1" office:value-type="string">
            <text:p text:style-name="P1">NIVELL: </text:p>
          </table:table-cell>
          <table:table-cell table:style-name="Taula1.A1" office:value-type="string">
            <text:p text:style-name="P1">TEMPORITZACIÓ: </text:p>
          </table:table-cell>
          <table:table-cell table:style-name="Taula1.E1" office:value-type="string">
            <text:p text:style-name="P1">CURS:</text:p>
          </table:table-cell>
        </table:table-row>
        <table:table-row>
          <table:table-cell table:style-name="Taula1.A2" table:number-columns-spanned="2" office:value-type="string">
            <text:p text:style-name="P2">Educació visual i plàstica </text:p>
          </table:table-cell>
          <table:covered-table-cell/>
          <table:table-cell table:style-name="Taula1.A2" office:value-type="string">
            <text:p text:style-name="P2">3r ESO</text:p>
          </table:table-cell>
          <table:table-cell table:style-name="Taula1.A2" office:value-type="string">
            <text:p text:style-name="P2">11h</text:p>
          </table:table-cell>
          <table:table-cell table:style-name="Taula1.E2" office:value-type="string">
            <text:p text:style-name="P1"><text:s/><text:span text:style-name="T1">2014-2015</text:span></text:p>
          </table:table-cell>
        </table:table-row>
        <table:table-row>
          <table:table-cell table:style-name="Taula1.A3" table:number-columns-spanned="2" office:value-type="string">
            <text:p text:style-name="P1">UNITAT DIDÀCTICA:</text:p>
          </table:table-cell>
          <table:covered-table-cell/>
          <table:table-cell table:style-name="Taula1.C3" table:number-columns-spanned="3" office:value-type="string">
            <text:p text:style-name="P1">OBSERVACIONS: </text:p>
          </table:table-cell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1"><text:s/>PROPORCIÓ I ESTRUCTURES MODULARS</text:p>
          </table:table-cell>
          <table:covered-table-cell/>
          <table:table-cell table:style-name="Taula1.E2" table:number-columns-spanned="3" office:value-type="string">
            <text:p text:style-name="P2">Referència: continguts del llibre “3r eso Educació Visual i Plàstica” Ed. Cruïlla</text:p>
          </table:table-cell>
          <table:covered-table-cell/>
          <table:covered-table-cell/>
        </table:table-row>
        <table:table-row>
          <table:table-cell table:style-name="Taula1.A3" office:value-type="string">
            <text:p text:style-name="P1">OBJECTIUS</text:p>
          </table:table-cell>
          <table:table-cell table:style-name="Taula1.A3" office:value-type="string">
            <text:p text:style-name="P1">COMPETÈNCIES BÀSIQUES</text:p>
          </table:table-cell>
          <table:table-cell table:style-name="Taula1.A3" office:value-type="string">
            <text:p text:style-name="P1">CONTINGUTS/UD</text:p>
          </table:table-cell>
          <table:table-cell table:style-name="Taula1.A3" office:value-type="string">
            <text:p text:style-name="P1">CONNEXIONS AMB ALTRES MATÈRIES</text:p>
          </table:table-cell>
          <table:table-cell table:style-name="Taula1.C3" office:value-type="string">
            <text:p text:style-name="P1">CRITERIS D'AVALUACIÓ</text:p>
          </table:table-cell>
        </table:table-row>
        <table:table-row table:style-name="Taula1.6">
          <table:table-cell table:style-name="Taula1.A6" office:value-type="string">
            <text:p text:style-name="P5">Representar formes i espais amb domini de la geometria plana, els sistemes de repre-sentació, les proporcions i la representació de les qualitats de manera que siguin eficaces per a la comunicació.</text:p>
            <text:p text:style-name="P5"/>
            <text:p text:style-name="P5">Aplicar la geometria descrip-tiva en la representació de cossos i espais.</text:p>
            <text:p text:style-name="P5"/>
            <text:p text:style-name="P5">Construcció de formes bidi-mensionals i tridimensionals en funció d'una idea o objectiu amb diversitat de materials.</text:p>
            <text:p text:style-name="P5"/>
            <text:p text:style-name="P5">Utilització dels recursos TIC per a la recerca i creació d'imatges.</text:p>
            <text:p text:style-name="P5"/>
            <text:p text:style-name="P5">Construcció de propostes multi-disciplinàries en funció d'una idea o objectiu amb diversitat de materials, tècniques i procediments.</text:p>
          </table:table-cell>
          <table:table-cell table:style-name="Taula1.B6" office:value-type="string">
            <text:p text:style-name="P1">Competència social i ciutadana.</text:p>
            <text:p text:style-name="P1"/>
            <text:p text:style-name="P1">Competència per aprendre a aprendre.</text:p>
            <text:p text:style-name="P1"/>
            <text:p text:style-name="P1">Competència matemàtica.</text:p>
            <text:p text:style-name="P1"/>
            <text:p text:style-name="P1">Competència cultural i artística.</text:p>
          </table:table-cell>
          <table:table-cell table:style-name="Taula1.C6" office:value-type="string">
            <text:list xml:id="list571633027085619840" text:style-name="L2">
              <text:list-item>
                <text:p text:style-name="P20">Proporcionalitat.</text:p>
              </text:list-item>
              <text:list-item>
                <text:p text:style-name="P20">Relacions de proporcionalitat entre figures: igualtat.</text:p>
              </text:list-item>
              <text:list-item>
                <text:p text:style-name="P20">Relacions de proporcionalitat entre figures: simetria i semblança.</text:p>
              </text:list-item>
              <text:list-item>
                <text:p text:style-name="P20">Escales.</text:p>
              </text:list-item>
              <text:list-item>
                <text:p text:style-name="P20">Xarxes modulars.</text:p>
              </text:list-item>
              <text:list-item>
                <text:p text:style-name="P20">El mòdul.</text:p>
              </text:list-item>
              <text:list-item>
                <text:p text:style-name="P20">Efectes tridimensionals.</text:p>
              </text:list-item>
            </text:list>
          </table:table-cell>
          <table:table-cell table:style-name="Taula1.D6" office:value-type="string">
            <text:p text:style-name="P1">Tecnologia.</text:p>
            <text:p text:style-name="P1"/>
            <text:p text:style-name="P1">Matemàtiques.</text:p>
          </table:table-cell>
          <table:table-cell table:style-name="Taula1.E6" office:value-type="string">
            <text:p text:style-name="P4">- Dibuixar formes i espais aplicant els fonaments dels sistemes de representació.</text:p>
            <text:p text:style-name="P4"/>
            <text:p text:style-name="P14">-Col·laborar en la realització de projectes que comporten processos de concepció, disseny i execució cooperativa.</text:p>
            <text:p text:style-name="P14"/>
            <text:p text:style-name="P15">-<text:span text:style-name="T7">Reflexionar i argumentar objectivament les activitats i els processos artístics</text:span></text:p>
            <text:p text:style-name="P16">desenvolupats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INSTITUT PUIG CASTELLAR - PROGRAMACIÓ ANUAL D'EDUCACIÓ VISUAL I PLÀSTICA DE 3R. D'ESO 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column table:style-name="Taula3.E"/>
        <table:table-row>
          <table:table-cell table:style-name="Taula3.A1" table:number-columns-spanned="2" office:value-type="string">
            <text:p text:style-name="P1">MATÈRIA: </text:p>
          </table:table-cell>
          <table:covered-table-cell/>
          <table:table-cell table:style-name="Taula3.A1" office:value-type="string">
            <text:p text:style-name="P1">NIVELL: </text:p>
          </table:table-cell>
          <table:table-cell table:style-name="Taula3.A1" office:value-type="string">
            <text:p text:style-name="P1">TEMPORITZACIÓ: </text:p>
          </table:table-cell>
          <table:table-cell table:style-name="Taula3.E1" office:value-type="string">
            <text:p text:style-name="P1">CURS:</text:p>
          </table:table-cell>
        </table:table-row>
        <table:table-row>
          <table:table-cell table:style-name="Taula3.A2" table:number-columns-spanned="2" office:value-type="string">
            <text:p text:style-name="P2">Educació visual i plàstica </text:p>
          </table:table-cell>
          <table:covered-table-cell/>
          <table:table-cell table:style-name="Taula3.A2" office:value-type="string">
            <text:p text:style-name="P2">3r ESO</text:p>
          </table:table-cell>
          <table:table-cell table:style-name="Taula3.A2" office:value-type="string">
            <text:p text:style-name="P2">1<text:span text:style-name="T2">1</text:span>h</text:p>
          </table:table-cell>
          <table:table-cell table:style-name="Taula3.E2" office:value-type="string">
            <text:p text:style-name="P1"><text:s/><text:span text:style-name="T1">2014-2015</text:span></text:p>
          </table:table-cell>
        </table:table-row>
        <table:table-row>
          <table:table-cell table:style-name="Taula3.A3" table:number-columns-spanned="2" office:value-type="string">
            <text:p text:style-name="P1">UNITAT DIDÀCTICA:</text:p>
          </table:table-cell>
          <table:covered-table-cell/>
          <table:table-cell table:style-name="Taula3.C3" table:number-columns-spanned="3" office:value-type="string">
            <text:p text:style-name="P1">OBSERVACIONS: </text:p>
          </table:table-cell>
          <table:covered-table-cell/>
          <table:covered-table-cell/>
        </table:table-row>
        <table:table-row>
          <table:table-cell table:style-name="Taula3.A2" table:number-columns-spanned="2" office:value-type="string">
            <text:p text:style-name="P1">4 PINZELLADES D'AXONOMETRIA I PERSPETIVA CÒNICA.</text:p>
          </table:table-cell>
          <table:covered-table-cell/>
          <table:table-cell table:style-name="Taula3.E2" table:number-columns-spanned="3" office:value-type="string">
            <text:p text:style-name="P2">Referència: continguts del llibre “3r eso Educació Visual i Plàstica” Ed. Cruïlla</text:p>
          </table:table-cell>
          <table:covered-table-cell/>
          <table:covered-table-cell/>
        </table:table-row>
        <table:table-row>
          <table:table-cell table:style-name="Taula3.A3" office:value-type="string">
            <text:p text:style-name="P1">OBJECTIUS</text:p>
          </table:table-cell>
          <table:table-cell table:style-name="Taula3.A3" office:value-type="string">
            <text:p text:style-name="P1">COMPETÈNCIES BÀSIQUES</text:p>
          </table:table-cell>
          <table:table-cell table:style-name="Taula3.A3" office:value-type="string">
            <text:p text:style-name="P1">CONTINGUTS/UD</text:p>
          </table:table-cell>
          <table:table-cell table:style-name="Taula3.A3" office:value-type="string">
            <text:p text:style-name="P1">CONNEXIONS AMB ALTRES MATÈRIES</text:p>
          </table:table-cell>
          <table:table-cell table:style-name="Taula3.C3" office:value-type="string">
            <text:p text:style-name="P1">CRITERIS D'AVALUACIÓ</text:p>
          </table:table-cell>
        </table:table-row>
        <table:table-row table:style-name="Taula3.6">
          <table:table-cell table:style-name="Taula3.A6" office:value-type="string">
            <text:p text:style-name="P5">Representar formes i espais amb domini de la geometria plana, els sistemes de repre-sentació, les proporcions i la representació de les qualitats de manera que siguin eficaces per a la comunicació.</text:p>
            <text:p text:style-name="P5"/>
            <text:p text:style-name="P5">Aplicar la geometria descrip-tiva en la representació de cossos i espais.</text:p>
            <text:p text:style-name="P5"/>
            <text:p text:style-name="P5">Construcció de formes bidi-mensionals i tridimensionals en funció d'una idea o objectiu amb diversitat de materials.</text:p>
            <text:p text:style-name="P5"/>
            <text:p text:style-name="P5">Utilització dels recursos TIC per a la recerca i creació d'imatges.</text:p>
            <text:p text:style-name="P5"/>
            <text:p text:style-name="P5">Construcció de propostes multi-disciplinàries en funció d'una idea o objectiu amb diversitat de materials, tècniques i procediments.</text:p>
          </table:table-cell>
          <table:table-cell table:style-name="Taula3.B6" office:value-type="string">
            <text:p text:style-name="P1">Competència social i ciutadana.</text:p>
            <text:p text:style-name="P1"/>
            <text:p text:style-name="P1">Competència per aprendre a aprendre.</text:p>
            <text:p text:style-name="P1"/>
            <text:p text:style-name="P1">Competència matemàtica.</text:p>
            <text:p text:style-name="P1"/>
            <text:p text:style-name="P1">Competència cultural i artística.</text:p>
            <text:p text:style-name="P1"/>
          </table:table-cell>
          <table:table-cell table:style-name="Taula3.C6" office:value-type="string">
            <text:p text:style-name="P3">-AXONOMETRIA:</text:p>
            <text:list xml:id="list5042000834533603922" text:style-name="L3">
              <text:list-item>
                <text:p text:style-name="P21">Fonament bàsics de la representació dièdrica de sòlids.</text:p>
              </text:list-item>
              <text:list-item>
                <text:p text:style-name="P21">Normes d'acotació.</text:p>
              </text:list-item>
            </text:list>
            <text:p text:style-name="P3">-PERSPECTIVA CÒNICA:</text:p>
            <text:list xml:id="list513753316001945905" text:style-name="L4">
              <text:list-item>
                <text:p text:style-name="P22">Fonaments de la perspectiva cònica.</text:p>
              </text:list-item>
              <text:list-item>
                <text:p text:style-name="P22">Perspectiva cònics frontal.</text:p>
              </text:list-item>
              <text:list-item>
                <text:p text:style-name="P22">Perspectiva cònica oblicua.</text:p>
              </text:list-item>
            </text:list>
          </table:table-cell>
          <table:table-cell table:style-name="Taula3.D6" office:value-type="string">
            <text:p text:style-name="P1">Tecnologia.</text:p>
            <text:p text:style-name="P1"/>
            <text:p text:style-name="P1">Matemàtiques.</text:p>
          </table:table-cell>
          <table:table-cell table:style-name="Taula3.E6" office:value-type="string">
            <text:p text:style-name="P4">- Dibuixar formes i espais aplicant els fonaments dels sistemes de representació.</text:p>
            <text:p text:style-name="P4"/>
            <text:p text:style-name="P4">-Prendre decisions per a la realització de produccions artístiques especificant els objectius, proposant diverses opcions i avaluant la solució.</text:p>
            <text:p text:style-name="P4"/>
            <text:p text:style-name="P11">-Utilització dels fonaments dels sistemes convencio-nals projectius, amb finali-tats descriptives i creati-ves.</text:p>
          </table:table-cell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initial-creator>Marta Reixach</meta:initial-creator>
    <meta:creation-date>2009-05-11T18:10:55</meta:creation-date>
    <dc:date>2015-05-12T12:11:31.538993607</dc:date>
    <meta:editing-cycles>22</meta:editing-cycles>
    <meta:editing-duration>PT10H32M38S</meta:editing-duration>
    <meta:document-statistic meta:table-count="3" meta:image-count="0" meta:object-count="0" meta:page-count="3" meta:paragraph-count="120" meta:word-count="690" meta:character-count="5006" meta:non-whitespace-character-count="4428"/>
    <meta:user-defined meta:name="Info 1"/>
    <meta:user-defined meta:name="Info 2"/>
    <meta:user-defined meta:name="Info 3"/>
    <meta:user-defined meta:name="Info 4"/>
  </office:meta>
</office:document-meta>
</file>